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8cm" fo:margin-left="0.185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91cm" fo:margin-left="0.185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82cm" fo:margin-left="0.185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82cm" fo:margin-left="0.185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4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86cm" fo:margin-left="0.185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0" style:family="paragraph" style:parent-style-name="Standard">
      <style:paragraph-properties style:snap-to-layout-grid="false"/>
      <style:text-properties fo:language="en" fo:country="US"/>
    </style:style>
    <style:style style:name="P21" style:family="paragraph" style:parent-style-name="Standard" style:list-style-name="WW8Num2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GRAMA DE DISCIPLINA</text:p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5">UFPI</text:p>
          </table:table-cell>
          <table:table-cell table:style-name="Tabela1.D1" office:value-type="string">
            <text:p text:style-name="P3"><text:span text:style-name="T2"><text:s/>DIRETORIA DE ASSUNTOS ACADÊMICOS</text:span></text:p>
            <text:p text:style-name="P2"><text:span text:style-name="T2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CÓDIGO</text:p>
          </table:table-cell>
          <table:table-cell table:style-name="Tabela2.A1" office:value-type="string">
            <text:p text:style-name="P13">DISCIPLINA</text:p>
          </table:table-cell>
          <table:table-cell table:style-name="Tabela2.C1" office:value-type="string">
            <text:p text:style-name="P13"/>
          </table:table-cell>
          <table:table-cell table:style-name="Tabela2.A1" office:value-type="string">
            <text:p text:style-name="P13">CRÉDITOS</text:p>
          </table:table-cell>
          <table:table-cell table:style-name="Tabela2.C1" office:value-type="string">
            <text:p text:style-name="P13"><text:s text:c="3"/></text:p>
          </table:table-cell>
          <table:table-cell table:style-name="Tabela2.A1" office:value-type="string">
            <text:p text:style-name="P13">PERÍODO</text:p>
          </table:table-cell>
          <table:table-cell table:style-name="Tabela2.G1" office:value-type="string">
            <text:p text:style-name="P13">NÚMERO</text:p>
          </table:table-cell>
        </table:table-row>
        <table:table-row table:style-name="Tabela2.1">
          <table:table-cell table:style-name="Tabela2.A1" office:value-type="string">
            <text:p text:style-name="P9">240.136</text:p>
          </table:table-cell>
          <table:table-cell table:style-name="Tabela2.A1" office:value-type="string">
            <text:p text:style-name="P4">Física Geral II - EE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.2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CENTRO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>O curso é continuação de Física Geral I, dando procedimento à elaboração em bases sólidas da mecânica e termodinâmica.</text:p>
            <text:p text:style-name="P6"/>
          </table:table-cell>
          <table:table-cell table:style-name="Tabela4.B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9">BIBLIOGRAFIA BÁSICA</text:p>
          </table:table-cell>
        </table:table-row>
        <table:table-row table:style-name="Tabela4.1">
          <table:table-cell table:style-name="Tabela4.A4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4.B1" office:value-type="string">
            <text:list xml:id="list892648143" text:style-name="WW8Num1">
              <text:list-item>
                <text:p text:style-name="P10">RESNICK, Robert. Física II. Colaboração de David Halliday. 5. ed. Rio de Janeiro: Livros Técnicos e Científicos, 1983.</text:p>
              </text:list-item>
              <text:list-item>
                <text:p text:style-name="P10">MCKELVEY, John P.; GROTCH, Howard. Física 1 e 2. São Paulo: Harper e Row do Brasil,1978.</text:p>
              </text:list-item>
              <text:list-item>
                <text:p text:style-name="P10">TIPLER, Paul A. Física II. 5. Ed. Rio de Janeiro: Guanabara Dois, 1984</text:p>
              </text:list-item>
            </text:list>
            <text:p text:style-name="P11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9">BIBLIOGRAFIA COMPLEMENTAR</text:p>
          </table:table-cell>
        </table:table-row>
        <table:table-row table:style-name="Tabela4.1">
          <table:table-cell table:style-name="Tabela4.A6" office:value-type="string">
            <text:p text:style-name="P8">Oscilações; Movimento ondulatório, Superposição de ondas e ondas</text:p>
            <text:p text:style-name="P17"><text:span text:style-name="T1"><text:s/>estacionárias. Temperatura e teoria cinética dos gases. Calor e a 1a lei da</text:span></text:p>
            <text:p text:style-name="P17"><text:span text:style-name="T1"><text:s/>termodinâmica. 2a Lei da termodinâmica. Propriedades térmicas e processos</text:span></text:p>
            <text:p text:style-name="P17"><text:span text:style-name="T1"><text:s/>térmicos.</text:span></text:p>
            <text:p text:style-name="P8"/>
            <text:p text:style-name="P7"/>
            <text:p text:style-name="P7"/>
            <text:p text:style-name="Standard"/>
          </table:table-cell>
          <table:table-cell table:style-name="Tabela4.B6" office:value-type="string">
            <text:list xml:id="list633447335" text:style-name="WW8Num2">
              <text:list-item>
                <text:p text:style-name="P21">NUSSENZVEIG,H.M.,Curso de Física Básica, v.1e2,4ed. Editora Edgard Blücher,</text:p>
              </text:list-item>
            </text:list>
            <text:p text:style-name="P1">2002.</text:p>
            <text:list xml:id="list1676225264" text:continue-numbering="true" text:style-name="WW8Num2">
              <text:list-item>
                <text:p text:style-name="P21">SEARS ZEMANSKY,Física II- Mecânica, v.1,10 ed. Editora Addison Wesley, 2003</text:p>
              </text:list-item>
            </text:list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4">CONTINUAÇÃO</text:p>
          </table:table-cell>
          <table:covered-table-cell/>
          <table:table-cell table:style-name="Tabela5.C1" office:value-type="string">
            <text:p text:style-name="P14"/>
          </table:table-cell>
          <table:table-cell table:style-name="Tabela5.D1" table:number-columns-spanned="8" office:value-type="string">
            <text:p text:style-name="P14">PROGRAMA ___________ <text:s text:c="19"/>DISCIPLINA_________________________________________________________________________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UNIDADE</text:p>
          </table:table-cell>
          <table:table-cell table:style-name="Tabela5.A1" table:number-columns-spanned="9" office:value-type="string">
            <text:p text:style-name="P13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2">HORA(S)</text:p>
          </table:table-cell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table:number-columns-spanned="9" office:value-type="string">
            <text:p text:style-name="P17"/>
            <text:p text:style-name="P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4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PROFESSOR</text:p>
          </table:table-cell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CHEFE DO DEPARTAMENTO</text:p>
          </table:table-cell>
          <table:table-cell table:style-name="Tabela5.C1" office:value-type="string">
            <text:p text:style-name="P24"/>
          </table:table-cell>
          <table:table-cell table:style-name="Tabela5.D1" table:number-columns-spanned="2" office:value-type="string">
            <text:p text:style-name="P26">DIV. CONTROLE ACADÊMICO</text:p>
            <text:p text:style-name="P25"/>
            <text:p text:style-name="P25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2-06-11T13:28:00</meta:print-date>
    <meta:editing-cycles>2</meta:editing-cycles>
    <meta:editing-duration>PT00H02M00S</meta:editing-duration>
    <meta:document-statistic meta:table-count="5" meta:image-count="0" meta:object-count="0" meta:page-count="2" meta:paragraph-count="42" meta:word-count="178" meta:character-count="1308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